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Arial" fo:font-size="11pt" fo:font-style="italic" style:font-size-asian="11pt" style:font-style-asian="italic" style:font-name-complex="Arial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" style:font-name-complex="Ari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WW8Num11">
      <style:paragraph-properties fo:margin-top="0.212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11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11">
      <style:paragraph-properties fo:margin-top="0.212cm" fo:margin-bottom="0cm" fo:text-align="justify" style:justify-single-word="false" fo:hyphenation-ladder-count="no-limit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WW8Num11">
      <style:paragraph-properties fo:margin-top="0.212cm" fo:margin-bottom="0cm" fo:text-align="justify" style:justify-single-word="false" fo:orphans="0" fo:widows="0" style:text-autospace="none"/>
    </style:style>
    <style:style style:name="P10" style:family="paragraph" style:parent-style-name="Standard" style:list-style-name="WW8Num11">
      <style:paragraph-properties fo:margin-top="0.212cm" fo:margin-bottom="0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SIWZ</text:p>
      <text:p text:style-name="P1"/>
      <text:p text:style-name="P1"/>
      <text:p text:style-name="P2">Szczegółowy opis przedmiotu zamówienia</text:p>
      <text:list text:style-name="WW8Num11">
        <text:list-item>
          <text:p text:style-name="P6">Przedmiotem zamówienia jest: <text:span text:style-name="T1">Dostawa energii elektrycznej oraz świadczenie usług dystrybucji dla Zakładu Gospodarki Komunalnej i Wodociągów w Izbicy Kujawskiej</text:span>, ul. Piłsudskiego 32, 87-865 <text:s/>Izbica Kujawska, woj. kujawsko-pomorskie.</text:p>
        </text:list-item>
        <text:list-item>
          <text:p text:style-name="P9"><text:span text:style-name="T2">Realizacja zamówienia odbywać się będzie na warunkach określonych w ustawie – Prawo energetyczne z dnia 10 kwietnia 1997 r. (Dz. U. z 2006 r. Nr 89, poz. 625, z późn. zm.), przepisach wykonawczych do tej ustawy, a w szczególności rozporządzeniu Ministra Gospodarki z dnia 4 maja 2007 r. w sprawie szczegółowych warunków funkcjonowania systemu elektroenergetycznego (Dz. U. Nr 93, poz. 623, z 2008 r. Nr 30, poz. 178 oraz z 2008 r. Nr 162, poz.1005),</text:span><text:span text:style-name="T3"> </text:span><text:span text:style-name="T2">rozporządzeniu Ministra Gospodarki z dnia 18 sierpnia 2011 r. w sprawie szczegółowych zasad kształtowania i kalkulacji taryf oraz rozliczeń w obrocie energią elektryczną (Dz. U. Nr 189, poz. 1126 oraz z 2012 r. Nr 535), Taryfie dla energii elektrycznej Sprzedawcy, powszechnie obowiązujących przepisach prawnych i umowie.</text:span></text:p>
        </text:list-item>
        <text:list-item>
          <text:p text:style-name="P7">Kody CPV:</text:p>
        </text:list-item>
      </text:list>
      <text:p text:style-name="P4">09310000-5 – Elektryczność;</text:p>
      <text:p text:style-name="P5">65300000-6 – Przesył energii elektrycznej i podobne usługi.</text:p>
      <text:list text:style-name="WW8Num11" text:continue-numbering="true">
        <text:list-item>
          <text:p text:style-name="P7">Charakterystyka elektroenergetyczna obiektów:”<text:span text:style-name="T4">Załącznik do formularza ofertowego wraz z opisem punktów poboru energii”</text:span></text:p>
        </text:list-item>
        <text:list-item>
          <text:p text:style-name="P10">Okres realizacji zamówienia – 48 miesięcy od dnia podpisania umowy-01.01.2013.</text:p>
        </text:list-item>
        <text:list-item>
          <text:p text:style-name="P8">Wykonawca na czas realizacji zamówienia zainstaluje stosowne liczniki energii elektrycznej <text:line-break/>w rozdzielni Zamawiającego (przy budynku administracyjnym Składnicy), która jest wyposażona w instalację przystosowaną do montażu układu pomiarowo-rozliczeniowego, trójfazowego, półpośredniego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1z0" style:family="text">
      <style:text-properties fo:color="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space-before="1.27cm" text:min-label-width="0.635cm"/>
      </text:list-level-style-number>
      <text:list-level-style-number text:level="4" style:num-prefix="-" style:num-format="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11-15T09:54:16</dc:date>
    <meta:editing-cycles>2</meta:editing-cycles>
    <meta:editing-duration>PT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0" meta:word-count="225" meta:character-count="1638"/>
  </office:meta>
</office:document-meta>
</file>